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50%" fo:text-indent="0.2479in"/>
      <style:text-properties fo:hyphenate="true"/>
    </style:style>
    <style:style style:name="T7" style:parent-style-name="Domyślnaczcionkaakapitu" style:family="text">
      <style:text-properties style:font-name="Times New Roman" fo:font-weight="bold" style:font-weight-asian="bold" fo:letter-spacing="0.002i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letter-spacing="-0.0048i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letter-spacing="0.002i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widows="0" fo:orphans="0" style:text-autospace="none" style:vertical-align="auto" fo:margin-top="0.002in" fo:margin-bottom="0in" fo:line-height="0.1944in"/>
      <style:text-properties style:font-name="Times New Roman" fo:font-size="14pt" style:font-size-asian="14pt" style:font-size-complex="14pt" fo:hyphenate="true"/>
    </style:style>
    <style:style style:name="TableColumn14" style:family="table-column">
      <style:table-column-properties style:column-width="2.393in" style:use-optimal-column-width="false"/>
    </style:style>
    <style:style style:name="TableColumn15" style:family="table-column">
      <style:table-column-properties style:column-width="4.0576in" style:use-optimal-column-width="false"/>
    </style:style>
    <style:style style:name="Table13" style:family="table">
      <style:table-properties style:width="6.4506in" fo:margin-left="0.0715in" table:align="left"/>
    </style:style>
    <style:style style:name="TableRow16" style:family="table-row">
      <style:table-row-properties style:row-height="0.589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Normalny" style:family="paragraph">
      <style:paragraph-properties fo:widows="0" fo:orphans="0" style:text-autospace="none" style:vertical-align="auto" fo:margin-bottom="0in" fo:line-height="0.1868in" fo:margin-left="0.0708in" fo:margin-right="-0.0138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21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27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28" style:family="table-row">
      <style:table-row-properties style:row-height="0.390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ny" style:family="paragraph">
      <style:paragraph-properties fo:widows="0" fo:orphans="0" style:text-autospace="none" style:vertical-align="auto" fo:margin-bottom="0in" fo:margin-left="0.0708in" fo:margin-right="-0.0138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Times New Roman" fo:letter-spacing="0.0013in" fo:font-size="12pt" style:font-size-asian="12pt" style:font-size-complex="12pt"/>
    </style:style>
    <style:style style:name="T3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3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3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42" style:family="table-row">
      <style:table-row-properties style:row-height="1.801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ny" style:family="paragraph">
      <style:paragraph-properties fo:widows="0" fo:orphans="0" style:text-autospace="none" style:vertical-align="auto" fo:margin-bottom="0in" fo:line-height="0.1854in" fo:margin-left="0.0708in" fo:margin-right="-0.0138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letter-spacing="0.0034i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58" style:family="table-row">
      <style:table-row-properties style:row-height="0.881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widows="0" fo:orphans="0" style:text-autospace="none" style:vertical-align="auto" fo:margin-bottom="0in" fo:line-height="0.1854in" fo:margin-left="0.0708in" fo:margin-right="-0.0138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letter-spacing="0.0034in" fo:font-size="12pt" style:font-size-asian="12pt" style:font-size-complex="12pt"/>
    </style:style>
    <style:style style:name="T7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letter-spacing="0.002i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style:vertical-align="auto" fo:margin-bottom="0in" fo:line-height="0.1868in" fo:margin-left="0.0708in" fo:margin-right="-0.0138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8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8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85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86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91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92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93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94" style:family="table-row">
      <style:table-row-properties style:row-height="4.035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ny" style:family="paragraph">
      <style:paragraph-properties fo:widows="0" fo:orphans="0" style:text-autospace="none" style:vertical-align="auto" fo:margin-bottom="0in" fo:line-height="0.1868in" fo:margin-left="0.0708in" fo:margin-right="-0.0138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0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106" style:family="table-row">
      <style:table-row-properties style:row-height="2.797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ny" style:family="paragraph">
      <style:paragraph-properties fo:widows="0" fo:orphans="0" style:text-autospace="none" style:vertical-align="auto" fo:margin-bottom="0in" fo:margin-left="0.0708in" fo:margin-right="-0.0138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letter-spacing="0.0013i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18" style:parent-style-name="Domyślnaczcionkaakapitu" style:family="text">
      <style:text-properties style:font-name="Times New Roman" fo:letter-spacing="0.0034in" fo:font-size="12pt" style:font-size-asian="12pt" style:font-size-complex="12pt"/>
    </style:style>
    <style:style style:name="T11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20" style:parent-style-name="Domyślnaczcionkaakapitu" style:family="text">
      <style:text-properties style:font-name="Times New Roman" fo:letter-spacing="0.0013in" fo:font-size="12pt" style:font-size-asian="12pt" style:font-size-complex="12pt"/>
    </style:style>
    <style:style style:name="T121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letter-spacing="0.002in" fo:font-size="12pt" style:font-size-asian="12pt" style:font-size-complex="12pt"/>
    </style:style>
    <style:style style:name="T12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2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26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widows="0" fo:orphans="0" style:text-autospace="none" style:snap-to-layout-grid="false" style:vertical-align="auto" fo:margin-bottom="0in" fo:background-color="#FFFFFF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0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true"/>
    </style:style>
    <style:style style:name="TableRow131" style:family="table-row">
      <style:table-row-properties style:row-height="1.517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ny" style:family="paragraph">
      <style:paragraph-properties fo:widows="0" fo:orphans="0" style:text-autospace="none" style:vertical-align="auto" fo:margin-bottom="0in" fo:line-height="0.1875in" fo:margin-left="0.0708in" fo:margin-right="-0.0138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letter-spacing="0.0013in" fo:font-size="12pt" style:font-size-asian="12pt" style:font-size-complex="12pt"/>
    </style:style>
    <style:style style:name="T139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4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4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46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4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style:vertical-align="auto" fo:margin-bottom="0in" fo:margin-left="0.0708in" fo:margin-right="-0.013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ny" style:family="paragraph">
      <style:paragraph-properties fo:widows="0" fo:orphans="0"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152" style:family="table-row">
      <style:table-row-properties style:row-height="3.596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widows="0" fo:orphans="0" style:text-autospace="none" style:vertical-align="auto" fo:margin-bottom="0in" fo:line-height="0.1854in" fo:margin-left="0.0708in" fo:margin-right="-0.0138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5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57" style:parent-style-name="Domyślnaczcionkaakapitu" style:family="text">
      <style:text-properties style:font-name="Times New Roman" fo:letter-spacing="0.0013in" fo:font-size="12pt" style:font-size-asian="12pt" style:font-size-complex="12pt"/>
    </style:style>
    <style:style style:name="T15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widows="0" fo:orphans="0" style:text-autospace="none" style:vertical-align="auto" fo:margin-bottom="0in" fo:line-height="0.1854in" fo:margin-left="0.0708in" fo:margin-right="-0.0138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81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90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9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94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19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20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letter-spacing="0.002i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widows="0" fo:orphans="0" style:punctuation-wrap="simple" style:text-autospace="none" style:vertical-align="auto" fo:margin-top="0.0479in" fo:margin-bottom="0in" fo:line-height="120%" fo:margin-right="0.7166in">
        <style:tab-stops>
          <style:tab-stop style:type="left" style:position="0.1631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true"/>
    </style:style>
  </office:automatic-styles>
  <office:body>
    <office:text text:use-soft-page-breaks="true">
      <text:p text:style-name="P1"><text:span text:style-name="T7">S</text:span><text:span text:style-name="T8">y</text:span><text:span text:style-name="T9">l</text:span><text:span text:style-name="T10">a</text:span><text:span text:style-name="T11">bus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</text:span><text:span text:style-name="T20">a</text:span><text:span text:style-name="T21">z</text:span><text:span text:style-name="T22">wa</text:span><text:span text:style-name="T23"><text:s/></text:span><text:span text:style-name="T24">zajęć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J</text:span><text:span text:style-name="T32">ę</text:span><text:span text:style-name="T33">z</text:span><text:span text:style-name="T34">y</text:span><text:span text:style-name="T35">k ks</text:span><text:span text:style-name="T36">z</text:span><text:span text:style-name="T37">tał</text:span><text:span text:style-name="T38">ce</text:span><text:span text:style-name="T39">ni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E</text:span><text:span text:style-name="T46">fe</text:span><text:span text:style-name="T47">k</text:span><text:span text:style-name="T48">t</text:span><text:span text:style-name="T49">y</text:span><text:span text:style-name="T50"><text:s/></text:span><text:span text:style-name="T51">ks</text:span><text:span text:style-name="T52">z</text:span><text:span text:style-name="T53">tał</text:span><text:span text:style-name="T54">ce</text:span><text:span text:style-name="T55">nia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</text:span><text:span text:style-name="T62">m</text:span><text:span text:style-name="T63">i</text:span><text:span text:style-name="T64">ę</text:span><text:span text:style-name="T65"><text:s/></text:span><text:span text:style-name="T66">i na</text:span><text:span text:style-name="T67">z</text:span><text:span text:style-name="T68">wisko</text:span><text:span text:style-name="T69"><text:s/></text:span><text:span text:style-name="T70">oso</text:span><text:span text:style-name="T71">b</text:span><text:span text:style-name="T72">y</text:span><text:span text:style-name="T73">/o</text:span><text:span text:style-name="T74">s</text:span><text:span text:style-name="T75">ób</text:span></text:p>
            <text:p text:style-name="P76"><text:span text:style-name="T77">p</text:span><text:span text:style-name="T78">r</text:span><text:span text:style-name="T79">ow</text:span><text:span text:style-name="T80">a</text:span><text:span text:style-name="T81">d</text:span><text:span text:style-name="T82">z</text:span><text:span text:style-name="T83">ą</text:span><text:span text:style-name="T84">c</text:span><text:span text:style-name="T85">y</text:span><text:span text:style-name="T86">c</text:span><text:span text:style-name="T87">h zajęcia</text:span><text:span text:style-name="T88"><text:s/>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</text:span><text:span text:style-name="T98">posób r</text:span><text:span text:style-name="T99">ea</text:span><text:span text:style-name="T100">l</text:span><text:span text:style-name="T101">iz</text:span><text:span text:style-name="T102">ac</text:span><text:span text:style-name="T103">ji</text:span>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S</text:span><text:span text:style-name="T110">tosow</text:span><text:span text:style-name="T111">a</text:span><text:span text:style-name="T112">ne</text:span><text:span text:style-name="T113"><text:s/></text:span><text:span text:style-name="T114">meto</text:span><text:span text:style-name="T115">d</text:span><text:span text:style-name="T116">y</text:span><text:span text:style-name="T117"><text:s/></text:span><text:span text:style-name="T118">d</text:span><text:span text:style-name="T119">y</text:span><text:span text:style-name="T120">d</text:span><text:span text:style-name="T121">a</text:span><text:span text:style-name="T122">k</text:span><text:span text:style-name="T123">t</text:span><text:span text:style-name="T124">y</text:span><text:span text:style-name="T125">c</text:span><text:span text:style-name="T126">z</text:span><text:span text:style-name="T127">ne</text:span>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F</text:span><text:span text:style-name="T135">o</text:span><text:span text:style-name="T136">r</text:span><text:span text:style-name="T137">ma i<text:s/></text:span><text:span text:style-name="T138">w</text:span><text:span text:style-name="T139">a</text:span><text:span text:style-name="T140">runki<text:s/></text:span><text:span text:style-name="T141">z</text:span><text:span text:style-name="T142">a</text:span><text:span text:style-name="T143">l</text:span><text:span text:style-name="T144">i</text:span><text:span text:style-name="T145">c</text:span><text:span text:style-name="T146">z</text:span><text:span text:style-name="T147">e</text:span><text:span text:style-name="T148">nia</text:span></text:p>
            <text:p text:style-name="P149">zajęć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W</text:span><text:span text:style-name="T156">y</text:span><text:span text:style-name="T157">k</text:span><text:span text:style-name="T158">a</text:span><text:span text:style-name="T159">z</text:span><text:span text:style-name="T160"><text:s/></text:span><text:span text:style-name="T161">l</text:span><text:span text:style-name="T162">i</text:span><text:span text:style-name="T163">te</text:span><text:span text:style-name="T164">ra</text:span><text:span text:style-name="T165">tu</text:span><text:span text:style-name="T166">r</text:span><text:span text:style-name="T167">y</text:span><text:span text:style-name="T168"><text:s/></text:span><text:span text:style-name="T169">podst</text:span><text:span text:style-name="T170">a</text:span><text:span text:style-name="T171">wo</text:span><text:span text:style-name="T172">we</text:span><text:span text:style-name="T173">j</text:span></text:p>
            <text:p text:style-name="P174"><text:span text:style-name="T175">i u</text:span><text:span text:style-name="T176">z</text:span><text:span text:style-name="T177">up</text:span><text:span text:style-name="T178">e</text:span><text:span text:style-name="T179">łn</text:span><text:span text:style-name="T180">i</text:span><text:span text:style-name="T181">a</text:span><text:span text:style-name="T182">ją</text:span><text:span text:style-name="T183">ce</text:span><text:span text:style-name="T184">j, obowią</text:span><text:span text:style-name="T185">z</text:span><text:span text:style-name="T186">ują</text:span><text:span text:style-name="T187">ce</text:span><text:span text:style-name="T188">j do<text:s/></text:span><text:span text:style-name="T189">z</text:span><text:span text:style-name="T190">a</text:span><text:span text:style-name="T191">l</text:span><text:span text:style-name="T192">i</text:span><text:span text:style-name="T193">c</text:span><text:span text:style-name="T194">z</text:span><text:span text:style-name="T195">e</text:span><text:span text:style-name="T196">nia d</text:span><text:span text:style-name="T197">a</text:span><text:span text:style-name="T198">n</text:span><text:span text:style-name="T199">e</text:span><text:span text:style-name="T200">g</text:span><text:span text:style-name="T201">o m</text:span><text:span text:style-name="T202">o</text:span><text:span text:style-name="T203">dułu</text:span></text:p>
          </table:table-cell>
          <table:table-cell table:style-name="TableCell204">
            <text:p text:style-name="P20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indent="-0.984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indent="-0.984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135191189" text:anchor-type="paragraph" svg:x="0in" svg:y="0in" svg:width="6.27708in" svg:height="5.72014in" style:rel-width="scale" style:rel-height="scale"><draw:image xlink:href="media/image1.png" xlink:type="simple" xlink:show="embed" xlink:actuate="onLoad"/><svg:title/><svg:desc>E:\PSD\ZintegrUJ\paper-middle.png</svg:desc></draw:frame></text:span><text:span text:style-name="T4"><draw:frame draw:style-name="a1" draw:name="Obraz 4" text:anchor-type="as-char" svg:x="0in" svg:y="0in" svg:width="8.22038in" svg:height="1.05382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5"><text:span text:style-name="T6"><draw:frame draw:style-name="a2" draw:name="Obraz 5" text:anchor-type="as-char" svg:x="0in" svg:y="0in" svg:width="8.30094in" svg:height="1.43565in" style:rel-width="scale" style:rel-height="scale"><draw:image xlink:href="media/image3.png" xlink:type="simple" xlink:show="embed" xlink:actuate="onLoad"/><svg:title/><svg:desc>Obraz zawierający zrzut ekranu

Opis wygenerowany przy bardzo wysokim poziomie pewności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Kot</meta:initial-creator>
    <dc:creator>Hewlett-Packard Company</dc:creator>
    <meta:creation-date>2019-01-17T12:29:00Z</meta:creation-date>
    <dc:date>2019-01-17T12:29:00Z</dc:date>
    <meta:print-date>2018-10-19T08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97" meta:row-count="2" meta:non-whitespace-character-count="256"/>
  </office:meta>
</office:document-meta>
</file>